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Default" style:family="paragraph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P7" style:parent-style-name="Default" style:family="paragraph">
      <style:text-properties style:font-name-complex="Times New Roman" fo:font-weight="bold" style:font-weight-asian="bold"/>
    </style:style>
    <style:style style:name="P8" style:parent-style-name="Default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paragraph-properties fo:text-align="justify" fo:line-height="150%" fo:text-indent="0.5i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Odwołanieprzypisudolnego" style:family="text">
      <style:text-properties style:font-name-complex="Times New Roman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color="#FF0000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color="#FF0000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color="#FF0000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color="#000000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-complex="Times New Roman"/>
    </style:style>
    <style:style style:name="P48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49" style:parent-style-name="Standard" style:list-style-name="LFO1" style:family="paragraph">
      <style:paragraph-properties fo:text-align="justify" fo:line-height="150%"/>
      <style:text-properties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-complex="Times New Roman"/>
    </style:style>
    <style:style style:name="P51" style:parent-style-name="Standard" style:family="paragraph">
      <style:paragraph-properties fo:line-height="150%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-complex="Times New Roman"/>
    </style:style>
    <style:style style:name="P59" style:parent-style-name="Standard" style:family="paragraph">
      <style:paragraph-properties fo:line-height="150%"/>
      <style:text-properties style:font-name-complex="Times New Roman"/>
    </style:style>
    <style:style style:name="P60" style:parent-style-name="Standard" style:family="paragraph">
      <style:paragraph-properties fo:line-height="150%"/>
      <style:text-properties style:font-name-complex="Times New Roman"/>
    </style:style>
    <style:style style:name="P61" style:parent-style-name="Standard" style:family="paragraph">
      <style:paragraph-properties fo:text-align="center" fo:line-height="150%"/>
      <style:text-properties style:font-name-complex="Times New Roman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28"/>Projekt</text:p>
      <text:p text:style-name="P2"/>
      <text:p text:style-name="P3"/>
      <text:p text:style-name="Default"><text:span text:style-name="T4"><text:s text:c="60"/></text:span><text:span text:style-name="T5">UCHWAŁA NR <text:s text:c="5"/>/ <text:s text:c="6"/>/20</text:span></text:p>
      <text:p text:style-name="Default"><text:span text:style-name="T6"><text:s text:c="59"/>RADY MIASTA ŻYRARDOWA</text:span></text:p>
      <text:p text:style-name="P7"/>
      <text:p text:style-name="P8"><text:s text:c="66"/>z dnia <text:s text:c="11"/>2020 r.</text:p>
      <text:p text:style-name="P9"/>
      <text:p text:style-name="P10">w sprawie przedłużenia terminu płatności podatku od nieruchomości na terenie Miasta Żyrardowa w 2020 roku dla przedsiębiorców, których płynność finansowa uległa pogorszeniu w związku z ponoszeniem negatywnych konsekwencji ekonomicznych z powodu COVID-19</text:p>
      <text:p text:style-name="P11"/>
      <text:p text:style-name="P12"/>
      <text:p text:style-name="P13"><text:span text:style-name="T14">Na podstawie art. 18 ust. 2 pkt 8, art. 40 ust. 1 i art. 42 ustawy z dnia 8 marca 1990 r. o samorządzie gminnym (Dz. U. z 2020 r. poz. 713) oraz art. 15q ust.1 w zw. z art. 15zzzh ustawy z dnia 2 marca 2020 roku o szczególnych rozwiązaniach związany</text:span><text:span text:style-name="T15">ch z zapobieganiem, przeciwdziałaniem i zwalczaniem COVID-19, innych chorób zakaźnych oraz wywołanych nimi sytuacji kryzysowych oraz niektórych innych ustaw (Dz. U. poz. 374 z późn. zm.</text:span><text:span text:style-name="T16"><text:note text:note-class="footnote" text:id="_ftn0"><text:note-citation>1</text:note-citation><text:note-body><text:p text:style-name="Tekstprzypisudolnego"><text:s/><text:span text:style-name="T17">Zmiany wymienionej ustawy zostały ogłoszone w Dz. U. z 2020 r. poz.</text:span><text:span text:style-name="T18"><text:s/>567, 568, 695 i 875</text:span></text:p></text:note-body></text:note></text:span><text:span text:style-name="T19">)</text:span><text:bookmark-start text:name="ref-przyp_1"/><text:bookmark-end text:name="ref-przyp_1"/><text:span text:style-name="T20"><text:s/>i art. 4 ust. 2 ustawy z dnia 20 lipca 2000 r. o ogłaszaniu aktów normatywnych i niektórych innych aktów prawnych (Dz. U. z 2019 r. poz. 1461) uchwala się co następuje:</text:span></text:p>
      <text:p text:style-name="P21"/>
      <text:p text:style-name="P22"><text:s text:c="3"/>§ 1.</text:p>
      <text:p text:style-name="P23"/>
      <text:p text:style-name="P24"><text:span text:style-name="T25">1. Przedłuża się do dnia 30 września 2020 r. termin pła</text:span><text:span text:style-name="T26">tności raty podatku od nieruchomości: gruntów, budynków i budowli związanych z prowadzeniem działalności gospodarczej płatnej w miesiącu czerwcu 2020 r.<text:s/></text:span><text:span text:style-name="T27">wszystkim grupom przesiębiorców</text:span><text:span text:style-name="T28">, których płynność finansowa uległa pogorszeniu w związku z ponoszeniem<text:s/></text:span><text:span text:style-name="T29">negatywnych konsekwencji ekonomicznych <text:s/>z powodu COVID – 19.</text:span></text:p>
      <text:p text:style-name="P30"/>
      <text:p text:style-name="P31"><text:span text:style-name="T32">2. Wsparcie, o którym mowa w ust. 1, stanowi pomoc publiczną mającą na celu zaradzenie poważnym zaburzeniom w gospodarce</text:span><text:span text:style-name="T33"><text:s/>państwa członkowskiego<text:s/></text:span><text:span text:style-name="T34">o której mowa w Komunikacie Komisji - Tymczasowe</text:span><text:span text:style-name="T35"><text:s/>ramy środków pomocy państwa w celu wsparcia gospodarki w kontekście trwającej epidemii COVID-19 (2020/C 91 I/01) (Dz. U. UE C 91I 1 z 20.03.2020, str.1</text:span><text:span text:style-name="T36">, z późn.zm. ).</text:span></text:p>
      <text:p text:style-name="P37"/>
      <text:p text:style-name="P38"><text:span text:style-name="T39">3. Pomoc, o której mowa w ust. 1, może być udzielana przedsiębiorcy, który na dzień 31<text:s/></text:span><text:span text:style-name="T40">grudnia 2019 r. nie spełniał kryteriów przedsiębiorstwa znajdującego się w trudnej sytuacji w rozumieniu art. 2 pkt 18 rozporządzenia Komisji (UE) nr 651/2014 z dnia 17 czerwca 2014 r. uznającego<text:s/></text:span><text:soft-page-break/><text:span text:style-name="T41">niektóre rodzaje pomocy za zgodne z rynkiem wewnętrznym w za</text:span><text:span text:style-name="T42">stosowaniu art. 107 i 108 Traktatu (Dz. U. UE L<text:s/></text:span><text:span text:style-name="T43">187 z 26.06.2014, str.1, z późn. zm.).</text:span></text:p>
      <text:p text:style-name="P44"/>
      <text:p text:style-name="P45">§ 2.</text:p>
      <text:p text:style-name="P46"/>
      <text:p text:style-name="P47">1. W celu uzyskania pomocy na podstawie niniejszej uchwały przedsiębiorca składa w terminie do 30 czerwca 2020 roku:</text:p>
      <text:list text:style-name="LFO1" text:continue-numbering="true">
        <text:list-item>
          <text:p text:style-name="P48">oświadczenie, którego wzór stanowi Załącznik<text:s/>nr 1 do niniejszej uchwały;</text:p>
        </text:list-item>
        <text:list-item>
          <text:p text:style-name="P49">formularz informacji przedstawianych przy ubieganiu się o pomoc rekompensującą negatywne konsekwencje ekonomiczne z powodu COVID-19, stanowiący Załącznik nr 2 do niniejszej uchwały.</text:p>
        </text:list-item>
      </text:list>
      <text:p text:style-name="P50">2. Dokumenty o których mowa w ust. 1 mogą być<text:s/>złożone w formie dokumentu papierowego bądź elektronicznego opatrzonego kwalifikowanym podpisem elektronicznym lub profilem zaufanym.</text:p>
      <text:p text:style-name="P51"/>
      <text:p text:style-name="P52">§ 3.</text:p>
      <text:p text:style-name="P53"/>
      <text:p text:style-name="P54">Wykonanie uchwały powierza się Prezydentowi Miasta Żyrardowa.</text:p>
      <text:p text:style-name="P55"/>
      <text:p text:style-name="P56"/>
      <text:p text:style-name="P57">§ 4.</text:p>
      <text:p text:style-name="P58"/>
      <text:p text:style-name="P59">Uchwała podlega ogłoszeniu w Dzienniku Urzędowym Województwa Mazowieckiego i wchodzi <text:s text:c="3"/>w życie z dniem ogłoszenia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Niewiadomska</meta:initial-creator>
    <dc:creator>eniewiadomska</dc:creator>
    <meta:creation-date>2020-05-25T08:43:00Z</meta:creation-date>
    <dc:date>2020-05-26T11:39:00Z</dc:date>
    <meta:print-date>2020-05-26T11:38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9" meta:character-count="3209" meta:row-count="22" meta:non-whitespace-character-count="2756"/>
  </office:meta>
</office:document-meta>
</file>